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еодезисты-и-картографы-россии-отметили-свой-профессиональный-праздник"/>Геодезисты и картографы России отметили свой профессиональный праздник<text:bookmark-end text:name="геодезисты-и-картографы-россии-отметили-свой-профессиональный-праздник"/></text:h>
      <text:p text:style-name="First_20_paragraph">14.03.2022</text:p>
      <text:p text:style-name="Text_20_body">Значение профессии геодезиста сложно переоценить – без нее невозможно строительство зданий, автомобильных и железных дорог, линий связи и электропередачи, мостов, метро, гидротехнических объектов.</text:p>
      <text:p text:style-name="Text_20_body">Для проведения геодезических работ федерального масштаба, таких как создание государственных геодезических сетей, установление (определение) государственной границы, границ между субъектами или муниципальными образованиями, требуется наличие лицензии.</text:p>
      <text:p text:style-name="Text_20_body">Выдача лицензий на геодезическую деятельность – полномочие территориального органа Росреестра.</text:p>
      <text:p text:style-name="Text_20_body">В настоящее время Москва является лидером в этой части – в ее границах зарегистрированы 254 организации, которые могут осуществлять лицензируемую деятельность на территории всей страны. Данный показатель составляет порядка 14% от всех выданных Росреестром лицензий – 1 756. </text:p>
      <text:p text:style-name="Text_20_body">Как раз в преддверии профессионального праздника, в марте 2022 года, вступили в силу изменения в Положение о лицензировании геодезической и картографической деятельности. Нововведения направлены в первую очередь на сокращение административных барьеров и сроков оказания государственных услуг.  </text:p>
      <text:p text:style-name="Text_20_body">«Сокращены максимальные сроки выполнения административных процедур с 45 рабочих дней до 15 рабочих дней, также соискателю лицензии к заявлению теперь не надо прикладывать копии множества документов, вместо этого сотрудники Росреестра самостоятельно запросят сведения в различных информационных системах других органов власти, — поясняет Александр Левченков, заместитель руководителя Управления Росреестра по Москве, — Вместе с тем организации, которые уже имеют лицензии, теперь раз в три года должны подтверждать свое соответствие лицензионным требованиям».</text:p>
      <text:p text:style-name="Text_20_body">Вместо проверок Управление теперь проводит «оценку соответствия соискателя лицензионным требованиям», причем она проводится дистанционно. Все заявления о предоставлении лицензий можно подать через Единый портал госуслуг.</text:p>
      <text:p text:style-name="Text_20_body">Еще одно из ключевых направлений деятельности столичного Росреестра – мониторинг сохранности пунктов геодезических сетей, которые являются основой измерений при геодезических и картографических работах. В первую очередь точные данные необходимы в строительстве, архитектуре, добыче полезных ископаемых, проектировании мостов, магистралей, а также прокладки линий метрополитена. </text:p>
      <text:p text:style-name="Text_20_body">Государственная геодезическая сеть равномерно распределена на территории Москвы и соответствует нормам плотности для выполнения геодезических работ, что в свою очередь, позволяет получать точные данные, необходимые для решения инженерно-технических и научных задач. Таких пунктов в Москве – почти 400 (с учетом пунктов нивелирной и гравиметрической сетей).</text:p>
      <text:p text:style-name="Text_20_body">«Важно помнить о том, что пункты геодезических сетей являются государственной собственностью, за их уничтожение предусмотрена административная ответственность в виде штрафа. В случае обнаружения любых повреждений собственник должен сообщить об этом в столичный Росреестр в течение 15-ти дней. За неуведомление предусмотрен штраф в размере от одной тысячи до пяти тысяч рублей, — комментирует Александр Левченков, — Так, за подобные нарушения специалисты столичного Росреестра вправе привлечь собственников земельных участков, на которых расположены пункты к административной ответственности». </text:p>
      <text:p text:style-name="Text_20_body">Обследование пунктов геодезических сетей и установление охранных зон проводится Управлением на регулярной основе. Во избежание повреждения или разрушения их наружных знаков устанавливаются охранные зоны.</text:p>
      <text:p text:style-name="Text_20_body"><text:line-break/></text:p>
      <text:p text:style-name="Text_20_body">Адрес страницы: <text:a xlink:type="simple" xlink:href="http://tagan.mos.ru/presscenter/news/detail/10678311.html" office:name=""><text:span text:style-name="Definition">http://tagan.mos.ru/presscenter/news/detail/10678311.html</text:span></text:a></text:p>
      <text:p text:style-name="Text_20_body"><text:a xlink:type="simple" xlink:href="http://tagan.mos.ru" office:name=""><text:span text:style-name="Definition">Управа Тага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19T10:09:34Z</meta:creation-date>
    <dc:date>2024-08-19T10:09:34Z</dc:date>
  </office:meta>
</office:document-meta>
</file>