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h text:style-name="Heading_20_3" text:outline-level="3"><text:bookmark-start text:name="ноября-2023-года-в-здании-управы-таганского-района-состоятся-открытые-заседания-конкурсной-комиссии"/>20 ноября 2023 года в здании управы Таганского района состоятся открытые заседания Конкурсной комиссии<text:bookmark-end text:name="ноября-2023-года-в-здании-управы-таганского-района-состоятся-открытые-заседания-конкурсной-комиссии"/></text:h>
      <text:p text:style-name="First_20_paragraph">13.11.2023</text:p>
      <text:p text:style-name="Text_20_body"><text:span text:style-name="T1">20 ноября 2023 года</text:span> в здании управы Таганского района города Москвы по адресу: ул. Воронцовская, д. 21, стр.1 в зале заседаний на 4 этаже в подъезде 5 состоятся открытые заседания Конкурсной комиссии, на которых будут вскрыты конверты с заявками участников конкурса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№ п/п</text:span></text:p>
          </table:table-cell>
          <table:table-cell table:style-name="TableRowCell" office:value-type="string">
            <text:p text:style-name="Table_20_Contents"><text:span text:style-name="T1">Адрес</text:span></text:p>
          </table:table-cell>
          <table:table-cell table:style-name="TableRowCell" office:value-type="string">
            <text:p text:style-name="Table_20_Contents"><text:span text:style-name="T1">Время вскрытия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Серебрянический пер., д.9. пом. 1</text:p>
          </table:table-cell>
          <table:table-cell table:style-name="TableRowCell" office:value-type="string">
            <text:p text:style-name="Table_20_Contents">11-0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Серебрянический пер., д.9, пом. 2</text:p>
          </table:table-cell>
          <table:table-cell table:style-name="TableRowCell" office:value-type="string">
            <text:p text:style-name="Table_20_Contents">11-05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agan.mos.ru/presscenter/news/detail/11976588.html" office:name=""><text:span text:style-name="Definition">http://tagan.mos.ru/presscenter/news/detail/11976588.html</text:span></text:a></text:p>
      <text:p text:style-name="Text_20_body"><text:a xlink:type="simple" xlink:href="http://tagan.mos.ru" office:name=""><text:span text:style-name="Definition">Управа Таг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30T10:34:14Z</meta:creation-date>
    <dc:date>2023-11-30T10:34:14Z</dc:date>
  </office:meta>
</office:document-meta>
</file>